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2" svg:font-family="Calibri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0.63cm" style:rel-column-width="2427*"/>
    </style:style>
    <style:style style:name="Tabella2.a" style:family="table-column">
      <style:table-column-properties style:column-width="0.631cm" style:rel-column-width="2433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daa02"/>
    </style:style>
    <style:style style:name="P2" style:family="paragraph" style:parent-style-name="Standard">
      <style:text-properties fo:font-size="12pt" officeooo:rsid="001edce8" officeooo:paragraph-rsid="001edce8" style:font-size-asian="12pt" style:font-size-complex="12pt"/>
    </style:style>
    <style:style style:name="P3" style:family="paragraph" style:parent-style-name="Standard">
      <style:text-properties style:text-line-through-style="none" style:text-line-through-type="none" fo:font-size="11.5pt" style:text-underline-style="none" officeooo:paragraph-rsid="001daa02" style:font-size-asian="11.5pt"/>
    </style:style>
    <style:style style:name="P4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1" fo:font-size="11pt" style:text-underline-style="none" fo:font-weight="normal" officeooo:rsid="00208ec4" officeooo:paragraph-rsid="00208ec4" style:font-name-asian="Liberation Serif1" style:font-size-asian="11pt" style:font-weight-asian="normal" style:font-name-complex="Liberation Serif1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1" fo:font-size="11pt" style:text-underline-style="none" fo:font-weight="normal" officeooo:rsid="00208ec4" officeooo:paragraph-rsid="002237dc" style:font-name-asian="Liberation Serif1" style:font-size-asian="11pt" style:font-weight-asian="normal" style:font-name-complex="Liberation Serif1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1" fo:font-size="11pt" style:text-underline-style="none" fo:font-weight="normal" officeooo:rsid="00208ec4" officeooo:paragraph-rsid="0022bbb8" style:font-name-asian="Liberation Serif1" style:font-size-asian="11pt" style:font-weight-asian="normal" style:font-name-complex="Liberation Serif1" style:font-size-complex="11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1" fo:font-size="11pt" style:text-underline-style="none" fo:font-weight="normal" officeooo:rsid="00208ec4" officeooo:paragraph-rsid="00208ec4" style:font-name-asian="Liberation Serif1" style:font-size-asian="11pt" style:font-weight-asian="normal" style:font-name-complex="Liberation Serif1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1" fo:font-size="11pt" style:text-underline-style="none" fo:font-weight="normal" officeooo:rsid="002237dc" officeooo:paragraph-rsid="002237dc" style:font-name-asian="Liberation Serif1" style:font-size-asian="11pt" style:font-weight-asian="normal" style:font-name-complex="Liberation Serif1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1" fo:font-size="11pt" style:text-underline-style="none" fo:font-weight="normal" officeooo:rsid="002237dc" officeooo:paragraph-rsid="0022bbb8" style:font-name-asian="Liberation Serif1" style:font-size-asian="11pt" style:font-weight-asian="normal" style:font-name-complex="Liberation Serif1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1" fo:font-size="11pt" style:text-underline-style="none" fo:font-weight="normal" officeooo:rsid="002237dc" officeooo:paragraph-rsid="002237dc" style:font-name-asian="Liberation Serif1" style:font-size-asian="11pt" style:font-weight-asian="normal" style:font-name-complex="Liberation Serif1" style:font-size-complex="11pt" style:font-weight-complex="normal"/>
    </style:style>
    <style:style style:name="P11" style:family="paragraph" style:parent-style-name="Standard">
      <style:text-properties style:text-line-through-style="none" style:text-line-through-type="none" fo:font-size="11pt" style:text-underline-style="none" fo:font-weight="bold" officeooo:rsid="001daa02" officeooo:paragraph-rsid="001daa02" style:font-size-asian="11pt" style:font-weight-asian="bold" style:font-size-complex="11pt" style:font-weight-complex="bold"/>
    </style:style>
    <style:style style:name="P12" style:family="paragraph" style:parent-style-name="Standard">
      <style:text-properties style:text-line-through-style="none" style:text-line-through-type="none" fo:font-size="11pt" style:text-underline-style="none" fo:font-weight="bold" officeooo:rsid="001edce8" officeooo:paragraph-rsid="001edce8" style:font-size-asian="11pt" style:font-weight-asian="bold" style:font-size-complex="11pt" style:font-weight-complex="bold"/>
    </style:style>
    <style:style style:name="P13" style:family="paragraph" style:parent-style-name="Standard">
      <style:text-properties style:text-line-through-style="none" style:text-line-through-type="none" fo:font-size="11pt" style:text-underline-style="none" fo:font-weight="bold" officeooo:paragraph-rsid="001daa0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pt" style:text-underline-style="none" fo:font-weight="bold" officeooo:paragraph-rsid="001edce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pt" style:text-underline-style="none" fo:font-weight="normal" officeooo:rsid="001edce8" officeooo:paragraph-rsid="001edce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pt" style:text-underline-style="none" officeooo:paragraph-rsid="0022bbb8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pt" style:text-underline-style="none" officeooo:rsid="0022bbb8" officeooo:paragraph-rsid="0022bbb8" style:font-size-asian="11pt" style:font-size-complex="11pt"/>
    </style:style>
    <style:style style:name="P18" style:family="paragraph" style:parent-style-name="Standard">
      <style:text-properties fo:font-size="11pt" officeooo:rsid="001edce8" officeooo:paragraph-rsid="001edce8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fo:font-weight="normal" officeooo:rsid="00208ec4" officeooo:paragraph-rsid="00208ec4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9pt" fo:font-weight="normal" officeooo:paragraph-rsid="002c13ad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c13ad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2eec22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2fc2c1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1" fo:font-size="9pt" officeooo:paragraph-rsid="002c13ad" style:font-size-asian="9pt" style:font-size-complex="9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1" fo:font-size="9pt" fo:font-weight="bold" officeooo:paragraph-rsid="002c13a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9pt" style:text-underline-style="solid" style:text-underline-width="auto" style:text-underline-color="font-color" fo:font-weight="bold" officeooo:paragraph-rsid="002c13ad" style:font-size-asian="9pt" style:font-weight-asian="bold" style:font-name-complex="Lucida Sans Unicode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9pt" style:text-underline-style="solid" style:text-underline-width="auto" style:text-underline-color="font-color" fo:font-weight="bold" officeooo:rsid="002c13ad" officeooo:paragraph-rsid="002c13ad" style:font-size-asian="9pt" style:font-weight-asian="bold" style:font-name-complex="Lucida Sans Unicode" style:font-size-complex="9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Calibri1" fo:font-size="9pt" officeooo:paragraph-rsid="002c13ad" style:font-size-asian="9pt" style:font-size-complex="9pt"/>
    </style:style>
    <style:style style:name="P30" style:family="paragraph" style:parent-style-name="Standard">
      <style:paragraph-properties fo:line-height="100%" fo:text-align="center" style:justify-single-word="false"/>
      <style:text-properties fo:font-size="9pt" fo:font-weight="bold" officeooo:paragraph-rsid="002c13ad" style:font-size-asian="9pt" style:font-weight-asian="bold" style:font-size-complex="9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size="9pt" officeooo:paragraph-rsid="002c13ad" style:font-size-asian="9pt" style:font-size-complex="9pt"/>
    </style:style>
    <style:style style:name="P32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2bb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ubtitle">
      <style:paragraph-properties fo:line-height="100%"/>
      <style:text-properties fo:font-size="9pt" officeooo:paragraph-rsid="002c13ad" style:font-size-asian="9pt" style:font-size-complex="9pt"/>
    </style:style>
    <style:style style:name="P34" style:family="paragraph" style:parent-style-name="Title">
      <style:paragraph-properties fo:line-height="100%"/>
      <style:text-properties style:font-name="Calibri1" fo:font-size="9pt" officeooo:paragraph-rsid="002c13ad" style:font-size-asian="9pt" style:font-name-complex="Lucida Sans Unicode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font-weight="bold" officeooo:paragraph-rsid="002c13a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2c13ad" style:font-size-asian="9pt" style:font-size-complex="9pt"/>
    </style:style>
    <style:style style:name="P37" style:family="paragraph" style:parent-style-name="Standard">
      <style:paragraph-properties fo:margin-top="0cm" fo:margin-bottom="0.081cm" style:contextual-spacing="false" fo:line-height="100%" fo:text-align="justify" style:justify-single-word="false"/>
      <style:text-properties style:font-name="Calibri1" fo:font-size="9pt" fo:font-weight="bold" officeooo:paragraph-rsid="002c13a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top="0.199cm" fo:margin-bottom="0.349cm" style:contextual-spacing="false" fo:line-height="100%" fo:text-align="justify" style:justify-single-word="false"/>
      <style:text-properties style:font-name="Calibri1" fo:font-size="9pt" officeooo:paragraph-rsid="002c13ad" style:font-size-asian="9pt" style:font-size-complex="9pt"/>
    </style:style>
    <style:style style:name="P39" style:family="paragraph" style:parent-style-name="List_20_Paragraph" style:list-style-name="WWNum3">
      <style:paragraph-properties fo:line-height="100%" fo:text-align="justify" style:justify-single-word="false"/>
      <style:text-properties fo:font-size="9pt" officeooo:paragraph-rsid="002c13ad" style:font-size-asian="9pt" style:font-size-complex="9pt"/>
    </style:style>
    <style:style style:name="P4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9pt" officeooo:paragraph-rsid="002c13ad" style:font-size-asian="9pt" style:font-size-complex="9pt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officeooo:paragraph-rsid="002b5a95"/>
    </style:style>
    <style:style style:name="P42" style:family="paragraph" style:parent-style-name="Standard" style:list-style-name="L1">
      <style:paragraph-properties fo:line-height="115%" fo:text-align="justify" style:justify-single-word="false"/>
      <style:text-properties style:text-line-through-style="none" style:text-line-through-type="none" style:font-name="Liberation Serif1" fo:font-size="11pt" style:text-underline-style="none" fo:font-weight="normal" officeooo:rsid="002237dc" officeooo:paragraph-rsid="002237dc" style:font-name-asian="Liberation Serif1" style:font-size-asian="11pt" style:font-weight-asian="normal" style:font-name-complex="Liberation Serif1" style:font-size-complex="11pt" style:font-weight-complex="normal"/>
    </style:style>
    <style:style style:name="P43" style:family="paragraph" style:parent-style-name="Standard" style:list-style-name="L2">
      <style:paragraph-properties fo:line-height="115%" fo:text-align="justify" style:justify-single-word="false"/>
      <style:text-properties style:text-line-through-style="none" style:text-line-through-type="none" fo:font-size="11pt" style:text-underline-style="none" officeooo:rsid="0022bbb8" officeooo:paragraph-rsid="0022bbb8" style:font-size-asian="11pt" style:font-size-complex="11pt"/>
    </style:style>
    <style:style style:name="P44" style:family="paragraph" style:parent-style-name="Standard" style:list-style-name="L2">
      <style:paragraph-properties fo:line-height="115%" fo:text-align="justify" style:justify-single-word="false"/>
      <style:text-properties fo:font-size="11pt" officeooo:paragraph-rsid="0022bbb8" style:font-size-asian="11pt" style:font-size-complex="11pt"/>
    </style:style>
    <style:style style:name="P45" style:family="paragraph" style:parent-style-name="Standard" style:list-style-name="WWNum1">
      <style:paragraph-properties fo:line-height="100%" fo:text-align="justify" style:justify-single-word="false"/>
      <style:text-properties fo:color="#000000" loext:opacity="100%" style:font-name="Calibri1" fo:font-size="9pt" officeooo:paragraph-rsid="002c13ad" style:font-size-asian="9pt" style:font-size-complex="9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fo:font-size="14pt" style:text-underline-style="none" fo:font-weight="bold" officeooo:rsid="001daa02" style:font-size-asian="14pt" style:font-weight-asian="bold" style:font-size-complex="14pt" style:font-weight-complex="bold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1daa02" style:font-weight-asian="bold" style:font-weight-complex="bold"/>
    </style:style>
    <style:style style:name="T6" style:family="text">
      <style:text-properties style:text-line-through-style="none" style:text-line-through-type="none" style:text-underline-style="none" officeooo:rsid="0022bbb8"/>
    </style:style>
    <style:style style:name="T7" style:family="text">
      <style:text-properties style:text-line-through-style="none" style:text-line-through-type="none" style:font-name="Liberation Serif1" style:text-underline-style="none" style:font-name-asian="Liberation Serif1" style:font-name-complex="Liberation Serif1"/>
    </style:style>
    <style:style style:name="T8" style:family="text">
      <style:text-properties style:text-line-through-style="none" style:text-line-through-type="none" style:font-name="Liberation Serif1" fo:font-size="11pt" style:text-underline-style="none" fo:font-weight="normal" officeooo:rsid="00208ec4" style:font-name-asian="Liberation Serif1" style:font-size-asian="11pt" style:font-weight-asian="normal" style:font-name-complex="Liberation Serif1" style:font-size-complex="11pt" style:font-weight-complex="normal"/>
    </style:style>
    <style:style style:name="T9" style:family="text">
      <style:text-properties style:text-line-through-style="none" style:text-line-through-type="none" style:font-name="Liberation Serif1" fo:font-size="11pt" style:text-underline-style="none" fo:font-weight="normal" officeooo:rsid="0024ac86" style:font-name-asian="Liberation Serif1" style:font-size-asian="11pt" style:font-weight-asian="normal" style:font-name-complex="Liberation Serif1" style:font-size-complex="11pt" style:font-weight-complex="normal"/>
    </style:style>
    <style:style style:name="T10" style:family="text">
      <style:text-properties style:text-line-through-style="none" style:text-line-through-type="none" style:font-name="Liberation Serif1" fo:font-size="11pt" style:text-underline-style="none" fo:font-weight="normal" officeooo:rsid="00252880" style:font-name-asian="Liberation Serif1" style:font-size-asian="11pt" style:font-weight-asian="normal" style:font-name-complex="Liberation Serif1" style:font-size-complex="11pt" style:font-weight-complex="normal"/>
    </style:style>
    <style:style style:name="T11" style:family="text">
      <style:text-properties style:text-line-through-style="none" style:text-line-through-type="none" style:font-name="Liberation Serif1" fo:font-size="11pt" style:text-underline-style="none" fo:font-weight="normal" officeooo:rsid="0026104d" style:font-name-asian="Liberation Serif1" style:font-size-asian="11pt" style:font-weight-asian="normal" style:font-name-complex="Liberation Serif1" style:font-size-complex="11pt" style:font-weight-complex="normal"/>
    </style:style>
    <style:style style:name="T12" style:family="text">
      <style:text-properties style:text-line-through-style="none" style:text-line-through-type="none" style:font-name="Liberation Serif1" fo:font-size="11pt" style:text-underline-style="none" fo:font-weight="normal" officeooo:rsid="002eec22" style:font-name-asian="Liberation Serif1" style:font-size-asian="11pt" style:font-weight-asian="normal" style:font-name-complex="Liberation Serif1" style:font-size-complex="11pt" style:font-weight-complex="normal"/>
    </style:style>
    <style:style style:name="T13" style:family="text">
      <style:text-properties style:text-line-through-style="none" style:text-line-through-type="none" style:font-name="Liberation Serif1" fo:font-size="9pt" style:text-underline-style="none" fo:font-weight="normal" officeooo:rsid="0026104d" style:font-name-asian="Liberation Serif1" style:font-size-asian="9pt" style:font-weight-asian="normal" style:font-name-complex="Liberation Serif1" style:font-size-complex="9pt" style:font-weight-complex="normal"/>
    </style:style>
    <style:style style:name="T14" style:family="text">
      <style:text-properties style:text-line-through-style="none" style:text-line-through-type="none" style:font-name="Liberation Serif" style:text-underline-style="none" style:font-name-asian="NSimSun" style:font-name-complex="Arial"/>
    </style:style>
    <style:style style:name="T15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fo:font-size="11pt" style:text-underline-style="none" fo:font-weight="bold" officeooo:rsid="001daa02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fo:font-size="11pt" style:text-underline-style="none" fo:font-weight="bold" officeooo:rsid="00359b80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Calibri1" fo:font-size="9pt" style:text-underline-style="none" fo:font-weight="normal" officeooo:rsid="002c13ad" style:font-name-asian="Liberation Serif1" style:font-size-asian="9pt" style:font-weight-asian="normal" style:font-name-complex="Liberation Serif1" style:font-size-complex="9pt" style:font-weight-complex="normal"/>
    </style:style>
    <style:style style:name="T19" style:family="text">
      <style:text-properties style:text-line-through-style="none" style:text-line-through-type="none" style:font-name="Calibri1" fo:font-size="9pt" style:text-underline-style="none" fo:font-weight="normal" officeooo:rsid="002fc2c1" style:font-name-asian="Liberation Serif1" style:font-size-asian="9pt" style:font-weight-asian="normal" style:font-name-complex="Liberation Serif1" style:font-size-complex="9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000080" loext:opacity="100%" style:text-line-through-style="none" style:text-line-through-type="none" style:font-name="Calibri2" fo:font-size="11pt" fo:language="zxx" fo:country="none" style:text-underline-style="solid" style:text-underline-width="auto" style:text-underline-color="font-color" fo:font-weight="normal" officeooo:rsid="002eec22" style:font-name-asian="Liberation Serif1" style:font-size-asian="11pt" style:language-asian="zxx" style:country-asian="none" style:font-weight-asian="normal" style:font-name-complex="Calibri2" style:font-size-complex="11pt" style:language-complex="zxx" style:country-complex="none" style:font-weight-complex="normal"/>
    </style:style>
    <style:style style:name="T25" style:family="text">
      <style:text-properties fo:color="#000080" loext:opacity="100%" style:text-line-through-style="none" style:text-line-through-type="none" style:font-name="Calibri2" fo:font-size="9pt" fo:language="zxx" fo:country="none" style:text-underline-style="solid" style:text-underline-width="auto" style:text-underline-color="font-color" fo:font-weight="normal" officeooo:rsid="002eec22" style:font-name-asian="Liberation Serif1" style:font-size-asian="9pt" style:language-asian="zxx" style:country-asian="none" style:font-weight-asian="normal" style:font-name-complex="Calibri2" style:font-size-complex="9pt" style:language-complex="zxx" style:country-complex="none" style:font-weight-complex="normal"/>
    </style:style>
    <style:style style:name="T26" style:family="text">
      <style:text-properties style:font-name="Calibri1" style:text-underline-style="solid" style:text-underline-width="auto" style:text-underline-color="font-color" style:font-name-complex="Lucida Sans Unicode"/>
    </style:style>
    <style:style style:name="T27" style:family="text">
      <style:text-properties style:font-name="Calibri1" style:text-underline-style="solid" style:text-underline-width="auto" style:text-underline-color="font-color" officeooo:rsid="002c13ad" style:font-name-complex="Lucida Sans Unicode"/>
    </style:style>
    <style:style style:name="T28" style:family="text">
      <style:text-properties style:font-name="Calibri1" fo:font-size="9pt" style:font-size-asian="9pt" style:font-size-complex="9pt"/>
    </style:style>
    <style:style style:name="T29" style:family="text">
      <style:text-properties style:font-name="Calibri1" fo:font-size="9pt" officeooo:rsid="002c13ad" style:font-size-asian="9pt" style:font-size-complex="9pt"/>
    </style:style>
    <style:style style:name="T30" style:family="text">
      <style:text-properties style:font-name="Calibri1" fo:font-size="9pt" officeooo:rsid="002eec22" style:font-size-asian="9pt" style:font-size-complex="9pt"/>
    </style:style>
    <style:style style:name="T31" style:family="text">
      <style:text-properties style:font-name="Calibri1" fo:font-size="9pt" officeooo:rsid="002fc2c1" style:font-size-asian="9pt" style:font-size-complex="9pt"/>
    </style:style>
    <style:style style:name="T32" style:family="text">
      <style:text-properties style:font-name="Calibri1" fo:font-size="9pt" fo:font-weight="bold" style:font-size-asian="9pt" style:font-weight-asian="bold" style:font-size-complex="9pt"/>
    </style:style>
    <style:style style:name="T33" style:family="text">
      <style:text-properties fo:color="#4472c4" loext:opacity="100%"/>
    </style:style>
    <style:style style:name="T34" style:family="text">
      <style:text-properties fo:color="#4472c4" loext:opacity="100%" style:font-name="Calibri1" fo:font-size="9pt" style:font-size-asian="9pt" style:font-size-complex="9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Calibri1" fo:font-size="9pt" style:font-size-asian="9pt" style:font-size-complex="9pt"/>
    </style:style>
    <style:style style:name="T37" style:family="text">
      <style:text-properties officeooo:rsid="003bd7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<text:tab/><text:tab/><text:tab/></text:span><text:span text:style-name="T2"><text:tab/><text:tab/><text:tab/></text:span><text:span text:style-name="T16">Al <text:tab/>Comando di Polizia Locale</text:span></text:p>
      <text:p text:style-name="P11"><text:tab/><text:tab/><text:tab/><text:tab/><text:tab/><text:tab/><text:tab/>del Comune di Formia</text:p>
      <text:p text:style-name="P18"><text:span text:style-name="T5"><text:tab/><text:tab/><text:tab/><text:tab/><text:tab/><text:tab/><text:tab/>V</text:span><text:span text:style-name="T4">ia Vitruvio, 190 – 04023 Formia (LT)</text:span></text:p>
      <text:p text:style-name="P2"><text:span text:style-name="T16"><text:tab/><text:tab/><text:tab/><text:tab/><text:tab/><text:tab/><text:tab/></text:span><text:span text:style-name="T17">p</text:span><text:span text:style-name="T15">ec : </text:span><text:a xlink:type="simple" xlink:href="mailto:polizilocale@pec.cittadiformia.it" text:style-name="Internet_20_link" text:visited-style-name="Visited_20_Internet_20_Link"><text:span text:style-name="T20">polizilocale@pec.cittadiformia.it</text:span></text:a></text:p>
      <text:p text:style-name="P12"/>
      <text:p text:style-name="P13">OGGETTO: richiesta di rimborso somme non dovute.</text:p>
      <text:p text:style-name="P14"/>
      <text:p text:style-name="P15">Il sottoscritto/a ___________________________________ nato/a a_____________________________</text:p>
      <text:p text:style-name="P15">il ___________________ e residente a ____________________________________________________</text:p>
      <text:p text:style-name="P15">in via __________________________________________ recapito telefonico_____________________</text:p>
      <text:p text:style-name="P15">e-mail ______________________________________________________________________________</text:p>
      <text:p text:style-name="P15">documento d’identità n. ________________________________ del ____________________________</text:p>
      <text:p text:style-name="P15">(allegare copia) con riferimento al/ai verbale/i : n. ____________________ del ___________________</text:p>
      <text:p text:style-name="P15"><text:tab/><text:tab/><text:tab/><text:tab/><text:tab/> <text:s text:c="10"/>n. ____________________ del ___________________</text:p>
      <text:p text:style-name="P15">avendo pagato gli stessi in qualità di:</text:p>
      <text:p text:style-name="P19"><text:span text:style-name="T7">□</text:span><text:span text:style-name="T14"> Trasgressore<text:tab/><text:tab/><text:tab/></text:span><text:span text:style-name="T7">□ Proprietario<text:tab/><text:tab/><text:tab/>□ Legale Rappresentante della società<text:tab/></text:span></text:p>
      <text:p text:style-name="P4">_________________________________ C.F. / P.I<text:span text:style-name="T37">VA</text:span> _________________________________________</text:p>
      <text:p text:style-name="P4"><text:tab/><text:tab/><text:tab/><text:tab/><text:tab/></text:p>
      <text:p text:style-name="P7">PRESO ATTO</text:p>
      <text:p text:style-name="P7"/>
      <text:list xml:id="list361613018" text:style-name="L1">
        <text:list-item>
          <text:p text:style-name="P41"><text:span text:style-name="T8">che </text:span><text:span text:style-name="T9">con il presente atto autorizza il Comando di P.L. di Formia al trattamento dei dati personali ai sensi dell’art. 6 par. 1 lett. C del Regolamento (UE) 2016/679, </text:span><text:span text:style-name="T10">anche con strumenti informatici, esclusivamente nell’ambito del procedimento per il quale la presente dichiarazione viene resa. I dati conferiti potranno essere comunicati all’A.G., ad altre Pubbliche Amministrazioni ed ai soggetti che forniscono servizi <text:s/>alla A.C., nel rispetto di quanto normativamente previsto. Il consenso e la raccolta sono obbligatori per l’espletamento del procedimento di cui trattasi. Il Titolare del trattamento è il Sindaco p.t., </text:span><text:a xlink:type="simple" xlink:href="mailto:protocollo@pec.cittadiformia.it" text:style-name="Internet_20_link" text:visited-style-name="Visited_20_Internet_20_Link"><text:span text:style-name="T20">protocollo@pec.cittadiformia.it</text:span></text:a><text:span text:style-name="T10">, e il Responsabile della <text:s/>protezione dei dati, </text:span><text:span text:style-name="T12">Avv. Sofia Piermattei</text:span><text:span text:style-name="T10"> può essere contattato tramite e-mail/PEC ai seguenti indirizzi: </text:span><text:a xlink:type="simple" xlink:href="mailto:privacy@wslegal.it" text:style-name="Internet_20_link" text:visited-style-name="Visited_20_Internet_20_Link"><text:span text:style-name="T24">privacy@wslegal.it</text:span></text:a><text:span text:style-name="T24"> </text:span><text:span text:style-name="T11">– </text:span><text:a xlink:type="simple" xlink:href="mailto:dpo@wildside.legal" text:style-name="Internet_20_link" text:visited-style-name="Visited_20_Internet_20_Link"><text:span text:style-name="T24">s</text:span></text:a><text:span text:style-name="T24">ofia.piermattei@ordineavvocatibopec.it</text:span><text:span text:style-name="T9">;</text:span></text:p>
        </text:list-item>
        <text:list-item>
          <text:p text:style-name="P42">di essere a conoscenza delle sanzioni penali previste dall’art. 76 del D.P.R. 445 del 28/12/2000 in caso di dichiarazioni mendaci;</text:p>
        </text:list-item>
      </text:list>
      <text:p text:style-name="P8"/>
      <text:p text:style-name="P10">CHIEDE</text:p>
      <text:p text:style-name="P10"/>
      <text:p text:style-name="P8">il rimborso della somma di € _______________ versata in eccedenza causa:</text:p>
      <text:p text:style-name="P5">□ <text:s/>Doppio pagamento<text:tab/>□ <text:s/>Errato pagamento<text:tab/>□ <text:s/>Verbale altro Comando<text:tab/>□ Cauzione art 193 C.d.S.</text:p>
      <text:p text:style-name="P5">□ Riscossione coattiva annullata con sentenza<text:tab/>□ Altro: _________________________________________</text:p>
      <text:p text:style-name="P9">Il rimborso avverrà con bonifico su c.c.b. intestato al richiedente o alla società richiedente presso la Banca _________________________________ Cod. IBAN:</text:p>
      <text:p text:style-name="P6"><text:tab/></text:p>
      <table:table table:name="Tabella2" table:style-name="Tabella2">
        <table:table-column table:style-name="Tabella2.A" table:number-columns-repeated="26"/>
        <table:table-column table:style-name="Tabella2.a"/>
        <table:table-row table:style-name="TableLine2308126486832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</table:table>
      <text:p text:style-name="P16"/>
      <text:p text:style-name="P17"><text:span text:style-name="T21">Allegati:</text:span> copie documento d’identità e delle ricevute di pagamento;</text:p>
      <text:list xml:id="list4266063977" text:style-name="L2">
        <text:list-item>
          <text:p text:style-name="P44"><text:span text:style-name="T6">altro: _____________________________________________________________________________</text:span><text:span text:style-name="T3"> <text:s/></text:span></text:p>
          <text:p text:style-name="P43"/>
          <text:p text:style-name="P43"/>
          <text:p text:style-name="P44"><text:span text:style-name="T6">Data __________________<text:tab/><text:tab/><text:tab/></text:span><text:span text:style-name="T3">Firma __________________________________ </text:span></text:p>
        </text:list-item>
      </text:list>
      <text:p text:style-name="P20"/>
      <text:p text:style-name="P27"/>
      <text:p text:style-name="P27"/>
      <text:p text:style-name="P27"/>
      <text:p text:style-name="P28"/>
      <text:p text:style-name="P28"/>
      <text:p text:style-name="P30"><text:soft-page-break/><text:span text:style-name="T27">I</text:span><text:span text:style-name="T26">NFORMATIVA SUL TRATTAMENTO DEI DATI PERSONALI </text:span></text:p>
      <text:p text:style-name="P34"><text:s/>(Regolamento UE 2016/679 e D.Lgs.101/2018) <text:s/></text:p>
      <text:p text:style-name="P33"/>
      <text:p text:style-name="P22"><text:span text:style-name="T36">Il Comune di</text:span><text:span text:style-name="T34"> </text:span><text:span text:style-name="T29">Formia</text:span><text:span text:style-name="T28"> in qualità di titolare del trattamento (con sede in via </text:span><text:span text:style-name="T29">Vitruvio </text:span><text:span text:style-name="T28">n. </text:span><text:span text:style-name="T29">190</text:span><text:span text:style-name="T28"> ; PEC: </text:span><text:a xlink:type="simple" xlink:href="mailto:protocollo@pec.cittadiformia.it" text:style-name="Internet_20_link" text:visited-style-name="Visited_20_Internet_20_Link"><text:span text:style-name="T29">protocollo@pec.cittadiformia.it</text:span></text:a><text:span text:style-name="T29"> </text:span><text:span text:style-name="T28">; Centralino: +39 </text:span><text:span text:style-name="T29">07717781</text:span><text:span text:style-name="T28">), con la presente La informa, ai sensi degli articoli 13 e 14 del GDPR (Regolamento europeo sulla protezione dei dati personali), come tratta i dati personali a Lei riferiti e attinti direttamente presso di lei e/o dagli archivi nazionali dei veicoli. Tutto ciò nel rispetto del presente</text:span><text:span text:style-name="T23"> Regolamento per l’espletamento delle attività di vigilanza inerenti l’applicazione di sanzioni amministrative.</text:span></text:p>
      <text:p text:style-name="P26">TIPOLOGIA DI DATI PERSONALI TRATTATI</text:p>
      <text:p text:style-name="P31">Potranno essere oggetto di trattamento i seguenti dati personali: </text:p>
      <text:list xml:id="list255959139" text:style-name="WWNum3">
        <text:list-item>
          <text:p text:style-name="P39"><text:span text:style-name="T22">dati personali</text:span> (dati anagrafici, fiscali, recapiti, riferimenti bancari) da Lei forniti o contenuti in atti e documenti acquisiti <text:span text:style-name="T35">presso la Polizia Locale</text:span><text:span text:style-name="T33"> </text:span><text:bookmark text:name="_GoBack"/></text:p>
        </text:list-item>
        <text:list-item>
          <text:p text:style-name="P40"><text:span text:style-name="T22">dati personali appartenenti a categorie particolari</text:span> riguardanti lo stato di salute contenuti nella documentazione attestante lo stato di disabilità o altra documentazione sanitaria da Lei fornita.</text:p>
        </text:list-item>
      </text:list>
      <text:p text:style-name="P26">FINALITÀ DEL TRATTAMENTO E NATURA DEL CONFERIMENTO</text:p>
      <text:p text:style-name="P25">I Suoi dati personali verranno trattati esclusivamente per lo svolgimento di funzioni istituzionali attribuite dalla normativa vigente a questo Ente. I dati personali verranno trattati per le seguenti finalità:</text:p>
      <text:list xml:id="list1331959539" text:style-name="WWNum1">
        <text:list-item>
          <text:p text:style-name="P45">gestione e riscossione delle sanzioni amministrative, con particolare riferimento alle sanzioni applicate in violazione delle norme del codice della strada e relative attività strumentali e complementari (gestione ordinaria, accertamenti, rimborsi, riscossione coattiva); il loro conferimento è obbligatorio e necessario;</text:p>
        </text:list-item>
        <text:list-item>
          <text:p text:style-name="P45">gestione dell’istanza da Lei presentata e relative attività strumentali e complementari (a titolo di esempio si citano quelle di rateizzazione, di rimborso); il loro conferimento è facoltativo ma necessario, pertanto l’eventuale rifiuto di fornirli o la successiva opposizione al loro trattamento potrebbero determinare l’impossibilità di evadere l’istanza presentata.</text:p>
        </text:list-item>
      </text:list>
      <text:p text:style-name="P29"><text:span text:style-name="T22">I dati particolari</text:span> riguardanti lo stato di salute verranno trattati al solo fine di accertare l’esistenza dei requisiti necessari per il riconoscimento e l’applicazione delle riduzioni/esenzioni richieste; il loro conferimento da parte dell’interessato è facoltativo ma necessario, pertanto l’eventuale rifiuto di fornirli o la successiva opposizione al loro trattamento potrebbero determinare l’impossibilità di ottenere quanto richiesto.</text:p>
      <text:p text:style-name="P25">Il trattamento è necessario per l’esecuzione di un interesse pubblico e connesso all’esercizio di pubblici poteri, come previsto dalle normative vigenti.</text:p>
      <text:p text:style-name="P35">MODALITÀ DEL TRATTAMENTO</text:p>
      <text:p text:style-name="P25">I dati vengono trattati nel rispetto delle misure di sicurezza tecniche e organizzative previste dal Regolamento UE attraverso procedure adeguate a garantire a riservatezza degli stessi. I dati non saranno trattati mediante processi decisionali automatizzati. Tutti i dati sono trattati secondo i principi di correttezza, liceità e trasparenza sia in forma cartacea che elettronica e protetti mediante misure tecniche e organizzative per assicurare idonei livelli di sicurezza ai sensi degli artt. 25 e 32 del GDPR.</text:p>
      <text:p text:style-name="P35">PERIODO DI CONSERVAZIONE DEI DATI</text:p>
      <text:p text:style-name="P25">Il trattamento dei Suoi dati personali potrà avvenire per il tempo strettamente necessario a conseguire gli scopi per cui le informazioni personali sono state raccolte in relazione all’obbligo di conservazione previsto dalle norme sulla conservazione della documentazione amministrativa.</text:p>
      <text:p text:style-name="P35">SOGGETTI E CATEGORIE DI DESTINATARI PER LA COMUNICAZIONE E DIFFUSIONE DEI DATI PERSONALI</text:p>
      <text:p text:style-name="P25">I dati saranno trattati esclusivamente dal personale e da collaboratori del Comune o dei soggetti esterni espressamente nominati come responsabili del trattamento. Al di fuori di queste ipotesi, i dati non saranno diffusi, né saranno comunicati a terzi, fatti salvi i casi in cui si renda necessario comunicarli ad altri soggetti nei casi specificamente previsti dal diritto nazionale o dell'Unione europea (es: soggetti pubblici che siano autorizzati da norme di legge o di regolamento, o comunque ne abbiano necessità per finalità istituzionali; ulteriori soggetti anche privati che siano legittimati a conoscerli in base a specifiche norme di legge o di regolamento). </text:p>
      <text:p text:style-name="P25">La diffusione dei Suoi dati personali avverrà solo quando prevista da una norma di legge o di regolamento. La diffusione degli eventuali dati sensibili idonei a rivelare il Suo stato di salute nonché di dati giudiziari da Lei forniti non è ammessa.</text:p>
      <text:p text:style-name="P37">EVENTUALE TRASFERIMENTO DATI AD UN PAESE TERZO</text:p>
      <text:p text:style-name="P36">Si precisa che non è previsto alcun trasferimento dei Suoi dati personali a un Paese Terzo.</text:p>
      <text:p text:style-name="P35">DIRITTI DELL’INTERESSATO</text:p>
      <text:p text:style-name="P23"><text:span text:style-name="T28">Gli interessati hanno il diritto di ottenere dal Comune, nei casi previsti, l'accesso ai propri dati personali e la rettifica o la cancellazione degli stessi o la limitazione del trattamento che li riguarda o di opporsi al trattamento (artt. 15 e ss. del Regolamento). L'apposita istanza può essere presentata contattando Comune o il Responsabile della protezione dei dati presso il Comune di </text:span><text:span text:style-name="T29">Formia</text:span><text:span text:style-name="T28">(Comune di </text:span><text:span text:style-name="T29">Formia, provincia di Latina </text:span><text:span text:style-name="T28">- Responsabile della Protezione dei dati personali, Via</text:span><text:span text:style-name="T29">Vitruvio </text:span><text:span text:style-name="T28">n. </text:span><text:span text:style-name="T29">190</text:span><text:span text:style-name="T28">, email/</text:span><text:span text:style-name="T30">pec</text:span><text:span text:style-name="T28">: </text:span><text:a xlink:type="simple" xlink:href="mailto:privacy@wslegal.it" text:style-name="Internet_20_link" text:visited-style-name="Visited_20_Internet_20_Link"><text:span text:style-name="T25">privacy@wslegal.it</text:span></text:a><text:span text:style-name="T25"> </text:span><text:span text:style-name="T13">– </text:span><text:a xlink:type="simple" xlink:href="mailto:dpo@wildside.legal" text:style-name="Internet_20_link" text:visited-style-name="Visited_20_Internet_20_Link"><text:span text:style-name="T25">s</text:span></text:a><text:span text:style-name="T25">ofia.piermattei@ordineavvocatibopec.it</text:span><text:span text:style-name="T29"> </text:span><text:span text:style-name="T28">.</text:span></text:p>
      <text:p text:style-name="P25">Quanto sopra, fermo restando il diritto dell’interessato di proporre reclamo all’autorità Garante per la protezione dei dati personali (<text:a xlink:type="simple" xlink:href="http://www.garanteprivacy.it/" text:style-name="Internet_20_link" text:visited-style-name="Visited_20_Internet_20_Link">www.garanteprivacy.it</text:a> ). </text:p>
      <text:p text:style-name="P37">RESPONSABILE DELLA PROTEZIONE DEI DATI</text:p>
      <text:p text:style-name="P24"><text:span text:style-name="T28">Il Comune di </text:span><text:span text:style-name="T29">Formia</text:span><text:span text:style-name="T28"> ha nominato ai sensi dell’art. 37 del Regolamento (UE) 2016/679 il Responsabile della Protezione dei Dat</text:span><text:span text:style-name="T31">i</text:span><text:span text:style-name="T29"> </text:span><text:span text:style-name="T28">Personali, </text:span><text:span text:style-name="T18">Avv. Sofia Piermattei, </text:span><text:span text:style-name="T19">Via Cairoli, 7 – 40121 Bologna (BO), </text:span><text:span text:style-name="T28">che potrà essere contattato, </text:span><text:span text:style-name="T32">anche per l’esercizio dei diritti degli interessati</text:span><text:span text:style-name="T28">, all’indirizzo email: </text:span><text:a xlink:type="simple" xlink:href="mailto:privacy@wslegal.it" text:style-name="Internet_20_link" text:visited-style-name="Visited_20_Internet_20_Link"><text:span text:style-name="T25">privacy@wslegal.it</text:span></text:a><text:span text:style-name="T25"> </text:span><text:span text:style-name="T13">– </text:span><text:a xlink:type="simple" xlink:href="mailto:dpo@wildside.legal" text:style-name="Internet_20_link" text:visited-style-name="Visited_20_Internet_20_Link"><text:span text:style-name="T25">s</text:span></text:a><text:span text:style-name="T25">ofia.piermattei@ordineavvocatibopec.it</text:span><text:span text:style-name="T28"> o via posta all’indirizzo DPO C/O Comune di <text:s/></text:span><text:span text:style-name="T29">Formia, Via Vitruvio n. 190 04023 Formia (LT). </text:span></text:p>
      <text:p text:style-name="P25"/>
      <text:p text:style-name="P38">Data, ______________</text:p>
      <text:p text:style-name="P38"><text:tab/><text:tab/><text:tab/><text:tab/><text:tab/><text:tab/><text:tab/><text:tab/><text:tab/> firma per presa visione</text:p>
      <text:p text:style-name="P25"><text:tab/><text:tab/><text:tab/><text:tab/><text:tab/><text:tab/><text:tab/><text:tab/>____________________________________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2" svg:font-family="Calibri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ahoma" fo:font-family="Tahom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text-properties fo:color="#4472c4" loext:opacity="100%" style:font-name="Calibri Light" fo:font-family="'Calibri Light'" style:font-family-generic="roman" style:font-pitch="variable" fo:font-size="12pt" fo:letter-spacing="0.026cm" fo:font-style="italic" style:font-name-asian="游ゴシック Light" style:font-family-asian="'游ゴシック Light'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5cm" fo:margin-bottom="0.88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8T09:47:00</meta:creation-date>
    <meta:initial-creator>niccolit</meta:initial-creator>
    <dc:date>2026-04-02T16:35:50.267000000</dc:date>
    <meta:print-date>2026-04-02T16:35:59.324000000</meta:print-date>
    <meta:editing-duration>PT58M32S</meta:editing-duration>
    <meta:editing-cycles>14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60" meta:word-count="1133" meta:character-count="8649" meta:non-whitespace-character-count="7480"/>
  </office:meta>
</office:document-meta>
</file>