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MT" svg:font-family="SymbolMT"/>
    <style:font-face style:name="Titillium Web" svg:font-family="'Titillium Web', Helvetica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officeooo:paragraph-rsid="001270bc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270bc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officeooo:paragraph-rsid="001270bc" style:font-size-asian="10pt" style:font-name-complex="Arial" style:font-size-complex="10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style="italic" fo:font-weight="bold" officeooo:paragraph-rsid="001270bc" style:font-size-asian="10pt" style:font-style-asian="italic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officeooo:paragraph-rsid="0015964f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1270bc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officeooo:paragraph-rsid="001270bc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70bc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270bc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270bc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270bc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paragraph-rsid="001270bc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tyle="normal" style:font-style-asian="normal" style:font-name-complex="Arial" style:font-style-complex="norm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officeooo:paragraph-rsid="001270bc"/>
    </style:style>
    <style:style style:name="P26" style:family="paragraph" style:parent-style-name="Standard">
      <style:paragraph-properties fo:text-align="justify" style:justify-single-word="false"/>
      <style:text-properties officeooo:paragraph-rsid="001d754f"/>
    </style:style>
    <style:style style:name="P27" style:family="paragraph" style:parent-style-name="Standard">
      <style:paragraph-properties fo:text-align="justify" style:justify-single-word="false"/>
      <style:text-properties officeooo:paragraph-rsid="001e6f44"/>
    </style:style>
    <style:style style:name="P28" style:family="paragraph" style:parent-style-name="Standard">
      <style:paragraph-properties fo:text-align="justify" style:justify-single-word="false"/>
      <style:text-properties style:font-name="ArialMT" fo:font-size="8pt" style:font-size-asian="8pt" style:font-name-complex="ArialMT"/>
    </style:style>
    <style:style style:name="P29" style:family="paragraph" style:parent-style-name="Standard">
      <style:paragraph-properties fo:text-align="justify" style:justify-single-word="false"/>
      <style:text-properties style:font-name="ArialMT" officeooo:paragraph-rsid="001270bc" style:font-name-complex="ArialMT"/>
    </style:style>
    <style:style style:name="P30" style:family="paragraph" style:parent-style-name="Standard">
      <style:paragraph-properties fo:text-align="justify" style:justify-single-word="false"/>
      <style:text-properties style:font-name="Arial-BoldMT" fo:font-weight="bold" officeooo:paragraph-rsid="001270bc" style:font-weight-asian="bold" style:font-name-complex="Arial-BoldMT"/>
    </style:style>
    <style:style style:name="P31" style:family="paragraph" style:parent-style-name="Standard">
      <style:paragraph-properties fo:text-align="justify" style:justify-single-word="false"/>
      <style:text-properties style:font-name="Arial-BoldMT" fo:font-size="10pt" fo:language="none" fo:country="none" fo:font-weight="bold" style:font-size-asian="10pt" style:language-asian="none" style:country-asian="none" style:font-weight-asian="bold" style:font-name-complex="Arial-BoldM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-BoldMT" fo:font-size="8pt" fo:font-style="normal" fo:font-weight="bold" style:font-size-asian="8pt" style:font-style-asian="normal" style:font-weight-asian="bold" style:font-name-complex="Arial-BoldMT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Arial-BoldMT" style:text-underline-style="solid" style:text-underline-width="auto" style:text-underline-color="font-color" fo:font-weight="bold" officeooo:paragraph-rsid="001270bc" style:font-weight-asian="bold" style:font-name-complex="Arial-BoldM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tyle="italic" officeooo:paragraph-rsid="001270bc" style:font-style-asian="italic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10pt" fo:font-style="italic" officeooo:paragraph-rsid="001270bc" style:font-size-asian="10pt" style:font-style-asian="italic" style:font-name-complex="Tahoma" style:font-size-complex="10pt" style:font-style-complex="italic"/>
    </style:style>
    <style:style style:name="P36" style:family="paragraph" style:parent-style-name="Standard">
      <style:paragraph-properties fo:text-align="center" style:justify-single-word="false"/>
      <style:text-properties officeooo:paragraph-rsid="001270bc"/>
    </style:style>
    <style:style style:name="P37" style:family="paragraph" style:parent-style-name="Standard">
      <style:text-properties officeooo:paragraph-rsid="001270bc"/>
    </style:style>
    <style:style style:name="P38" style:family="paragraph" style:parent-style-name="Standard">
      <loext:graphic-properties draw:fill="solid" draw:fill-color="#ffffff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Arial" fo:font-size="10pt" officeooo:paragraph-rsid="001270bc" style:font-size-asian="10pt" style:font-name-complex="Arial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270bc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officeooo:paragraph-rsid="001270bc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1270bc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7cm"/>
          <style:tab-stop style:position="0.794cm"/>
          <style:tab-stop style:position="1.011cm"/>
        </style:tab-stops>
      </style:paragraph-properties>
      <style:text-properties officeooo:paragraph-rsid="001270bc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1270bc" style:font-size-asian="10pt" style:font-name-complex="Arial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1e6f44" style:font-size-asian="10pt" style:font-name-complex="Arial" style:font-size-complex="10pt" fo:hyphenate="false" fo:hyphenation-remain-char-count="2" fo:hyphenation-push-char-count="2"/>
    </style:style>
    <style:style style:name="P4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Arial" fo:font-size="10pt" officeooo:paragraph-rsid="001270bc" style:font-size-asian="10pt" style:font-name-complex="Arial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normal" style:text-underline-style="solid" style:text-underline-width="auto" style:text-underline-color="font-color" fo:font-weight="bold" officeooo:paragraph-rsid="001270bc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1270bc" fo:hyphenate="false" fo:hyphenation-remain-char-count="2" fo:hyphenation-push-char-count="2"/>
    </style:style>
    <style:style style:name="P48" style:family="paragraph" style:parent-style-name="Corpo_20_del_20_testo_20_2">
      <style:text-properties fo:font-size="10pt" style:font-size-asian="10pt" style:font-size-complex="10pt"/>
    </style:style>
    <style:style style:name="P49" style:family="paragraph" style:parent-style-name="Corpo_20_del_20_testo_20_2">
      <style:paragraph-properties fo:text-align="justify" style:justify-single-word="false"/>
      <style:text-properties fo:font-size="10pt" fo:font-weight="normal" officeooo:paragraph-rsid="00239cbb" style:font-size-asian="10pt" style:font-weight-asian="normal" style:font-size-complex="10pt" style:font-weight-complex="normal"/>
    </style:style>
    <style:style style:name="P50" style:family="paragraph" style:parent-style-name="Standard" style:list-style-name="WW8Num2">
      <style:paragraph-properties fo:text-align="justify" style:justify-single-word="false"/>
      <style:text-properties officeooo:paragraph-rsid="001270bc"/>
    </style:style>
    <style:style style:name="P51" style:family="paragraph" style:parent-style-name="Text_20_body">
      <style:paragraph-properties fo:text-align="justify" style:justify-single-word="false"/>
      <style:text-properties officeooo:paragraph-rsid="001d754f"/>
    </style:style>
    <style:style style:name="P52" style:family="paragraph" style:parent-style-name="Heading_20_1">
      <style:text-properties style:font-name="Arial" fo:font-size="12pt" fo:font-style="normal" fo:font-weight="normal" officeooo:paragraph-rsid="001270bc" style:font-size-asian="12pt" style:font-style-asian="normal" style:font-weight-asian="normal" style:font-name-complex="Arial" style:font-style-complex="normal" style:font-weight-complex="normal"/>
    </style:style>
    <style:style style:name="P53" style:family="paragraph" style:parent-style-name="Heading_20_1">
      <style:text-properties style:font-name="Arial" fo:font-size="10pt" officeooo:paragraph-rsid="001270bc" style:font-size-asian="10pt" style:font-name-complex="Arial" style:font-size-complex="10pt"/>
    </style:style>
    <style:style style:name="P54" style:family="paragraph" style:parent-style-name="Heading_20_4">
      <style:paragraph-properties fo:line-height="100%"/>
      <style:text-properties fo:font-size="10pt" style:font-size-asian="10pt" style:font-size-complex="10pt"/>
    </style:style>
    <style:style style:name="P55" style:family="paragraph" style:parent-style-name="Heading_20_4">
      <style:paragraph-properties fo:line-height="100%"/>
    </style:style>
    <style:style style:name="P56" style:family="paragraph" style:parent-style-name="Heading_20_9">
      <style:text-properties style:font-name="Arial" fo:font-size="14pt" style:font-size-asian="14pt" style:font-name-complex="Arial"/>
    </style:style>
    <style:style style:name="P57" style:family="paragraph" style:parent-style-name="Heading_20_9" style:master-page-name="Standard">
      <style:paragraph-properties style:page-number="auto"/>
    </style:style>
    <style:style style:name="P58" style:family="paragraph" style:parent-style-name="Heading_20_6">
      <style:paragraph-properties fo:text-align="justify" style:justify-single-word="false"/>
      <style:text-properties officeooo:paragraph-rsid="001270bc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4pt" fo:font-weight="bold" style:font-size-asian="14pt" style:font-weight-asian="bold" style:font-name-complex="Arial"/>
    </style:style>
    <style:style style:name="T7" style:family="text">
      <style:text-properties style:font-name="Arial" fo:font-size="14pt" style:font-size-asian="14pt" style:font-name-complex="Arial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Arial" fo:font-style="normal" style:font-style-asian="normal" style:font-name-complex="Arial" style:font-style-complex="normal"/>
    </style:style>
    <style:style style:name="T13" style:family="text">
      <style:text-properties style:font-name="Arial" fo:font-style="normal" officeooo:rsid="000ca5cd" style:font-style-asian="normal" style:font-name-complex="Arial" style:font-style-complex="normal"/>
    </style:style>
    <style:style style:name="T14" style:family="text">
      <style:text-properties style:font-name="Arial" fo:font-style="normal" officeooo:rsid="00101653" style:font-style-asian="normal" style:font-name-complex="Arial" style:font-style-complex="normal"/>
    </style:style>
    <style:style style:name="T15" style:family="text">
      <style:text-properties style:font-name="Arial" fo:font-style="normal" officeooo:rsid="0011beec" style:font-style-asian="normal" style:font-name-complex="Arial" style:font-style-complex="normal"/>
    </style:style>
    <style:style style:name="T16" style:family="text">
      <style:text-properties style:font-name="Arial" fo:font-style="normal" officeooo:rsid="001e6f44" style:font-style-asian="normal" style:font-name-complex="Arial" style:font-style-complex="normal"/>
    </style:style>
    <style:style style:name="T17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2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T24" style:family="text">
      <style:text-properties style:font-name="Arial" fo:font-size="10pt" fo:font-weight="normal" officeooo:rsid="002e0c0f" style:font-size-asian="10pt" style:font-weight-asian="normal" style:font-name-complex="Tahoma" style:font-size-complex="10pt" style:font-weight-complex="normal"/>
    </style:style>
    <style:style style:name="T25" style:family="text">
      <style:text-properties style:font-name="Arial" fo:font-size="10pt" style:font-size-asian="10pt" style:font-name-complex="Arial" style:font-size-complex="10pt"/>
    </style:style>
    <style:style style:name="T26" style:family="text">
      <style:text-properties style:font-name="Arial" fo:font-size="10pt" officeooo:rsid="001d754f" style:font-size-asian="10pt" style:font-name-complex="Arial" style:font-size-complex="10pt"/>
    </style:style>
    <style:style style:name="T27" style:family="text">
      <style:text-properties style:font-name="Arial" fo:font-size="10pt" style:font-name-asian="Arial" style:font-size-asian="10pt" style:font-name-complex="Arial" style:font-size-complex="10pt"/>
    </style:style>
    <style:style style:name="T28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normal" style:font-weight-complex="normal"/>
    </style:style>
    <style:style style:name="T29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30" style:family="text">
      <style:text-properties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1" style:family="text">
      <style:text-properties style:font-name="Arial" fo:font-size="10pt" fo:font-style="italic" fo:font-weight="bold" style:font-name-asian="Tahoma" style:font-size-asian="10pt" style:font-style-asian="italic" style:font-weight-asian="bold" style:font-name-complex="Arial" style:font-size-complex="10pt" style:font-style-complex="italic" style:font-weight-complex="bold"/>
    </style:style>
    <style:style style:name="T3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5" style:family="text">
      <style:text-properties style:font-name="Arial" fo:font-size="10pt" fo:font-style="normal" fo:font-weight="normal" officeooo:rsid="001270bc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7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38" style:family="text">
      <style:text-properties style:font-name="Arial" fo:font-weight="normal" style:font-weight-asian="normal" style:font-weight-complex="normal"/>
    </style:style>
    <style:style style:name="T39" style:family="text">
      <style:text-properties style:font-name="Arial" fo:font-weight="normal" style:font-weight-asian="normal" style:font-name-complex="Tahoma" style:font-weight-complex="normal"/>
    </style:style>
    <style:style style:name="T40" style:family="text">
      <style:text-properties fo:font-variant="normal" fo:text-transform="none" fo:color="#6188af" style:text-line-through-style="none" style:text-line-through-type="none" style:font-name="Titillium Web" fo:font-size="11pt" fo:letter-spacing="normal" fo:font-style="normal" style:text-underline-style="none" fo:font-weight="normal" fo:background-color="#ffffff" loext:char-shading-value="0" style:font-size-asian="11pt" style:font-style-asian="normal" style:font-weight-asian="normal" style:font-name-complex="Titillium Web"/>
    </style:style>
    <style:style style:name="T41" style:family="text">
      <style:text-properties style:font-name="ArialMT" style:font-name-complex="ArialMT"/>
    </style:style>
    <style:style style:name="T42" style:family="text">
      <style:text-properties style:font-name="ArialMT" officeooo:rsid="001e6f44" style:font-name-complex="ArialMT"/>
    </style:style>
    <style:style style:name="T43" style:family="text">
      <style:text-properties style:font-name="ArialMT" officeooo:rsid="00267bbe" style:font-name-complex="ArialMT"/>
    </style:style>
    <style:style style:name="T44" style:family="text">
      <style:text-properties style:font-name="ArialMT" fo:font-weight="normal" style:font-weight-asian="normal" style:font-name-complex="ArialMT" style:font-weight-complex="normal"/>
    </style:style>
    <style:style style:name="T45" style:family="text">
      <style:text-properties style:font-name="ArialMT" style:text-underline-style="solid" style:text-underline-width="auto" style:text-underline-color="font-color" fo:font-weight="bold" style:font-weight-asian="bold" style:font-name-complex="ArialMT" style:font-weight-complex="bold"/>
    </style:style>
    <style:style style:name="T46" style:family="text">
      <style:text-properties style:font-name="ArialMT" fo:font-style="italic" style:font-style-asian="italic" style:font-name-complex="ArialMT" style:font-style-complex="italic"/>
    </style:style>
    <style:style style:name="T47" style:family="text">
      <style:text-properties style:font-name="ArialMT" fo:font-style="italic" style:text-underline-style="solid" style:text-underline-width="auto" style:text-underline-color="font-color" style:font-style-asian="italic" style:font-name-complex="ArialMT" style:font-style-complex="italic"/>
    </style:style>
    <style:style style:name="T48" style:family="text">
      <style:text-properties style:font-name="ArialMT" fo:font-style="italic" fo:font-weight="bold" style:font-style-asian="italic" style:font-weight-asian="bold" style:font-name-complex="ArialMT" style:font-style-complex="italic" style:font-weight-complex="bold"/>
    </style:style>
    <style:style style:name="T49" style:family="text">
      <style:text-properties style:font-name="ArialMT" fo:font-weight="bold" style:font-weight-asian="bold" style:font-name-complex="ArialMT" style:font-weight-complex="bold"/>
    </style:style>
    <style:style style:name="T50" style:family="text">
      <style:text-properties style:font-name="ArialMT" fo:font-weight="bold" officeooo:rsid="00267bbe" style:font-weight-asian="bold" style:font-name-complex="ArialMT" style:font-weight-complex="bold"/>
    </style:style>
    <style:style style:name="T51" style:family="text">
      <style:text-properties style:font-name="ArialMT" fo:font-weight="bold" officeooo:rsid="001e6f44" style:font-weight-asian="bold" style:font-name-complex="ArialMT" style:font-weight-complex="bold"/>
    </style:style>
    <style:style style:name="T52" style:family="text">
      <style:text-properties style:font-name="ArialMT" fo:font-weight="bold" officeooo:rsid="002e0c0f" style:font-weight-asian="bold" style:font-name-complex="ArialMT" style:font-weight-complex="bold"/>
    </style:style>
    <style:style style:name="T53" style:family="text">
      <style:text-properties style:font-name="Arial-BoldMT" style:text-underline-style="solid" style:text-underline-width="auto" style:text-underline-color="font-color" fo:font-weight="normal" style:font-weight-asian="normal" style:font-name-complex="Arial-BoldMT" style:font-weight-complex="normal"/>
    </style:style>
    <style:style style:name="T54" style:family="text">
      <style:text-properties style:font-name="Arial-BoldMT" style:text-underline-style="solid" style:text-underline-width="auto" style:text-underline-color="font-color" fo:font-weight="bold" style:font-weight-asian="bold" style:font-name-complex="Arial-BoldMT" style:font-weight-complex="bold"/>
    </style:style>
    <style:style style:name="T55" style:family="text">
      <style:text-properties style:font-name="Tahoma"/>
    </style:style>
    <style:style style:name="T56" style:family="text">
      <style:text-properties style:font-name="Tahoma" fo:font-size="10pt" style:font-size-asian="10pt" style:font-name-complex="Tahoma" style:font-size-complex="10pt"/>
    </style:style>
    <style:style style:name="T57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58" style:family="text">
      <style:text-properties style:font-name="Tahoma" fo:font-size="11pt" fo:font-weight="bold" officeooo:rsid="001d754f" style:font-size-asian="11pt" style:font-weight-asian="bold" style:font-name-complex="Tahoma" style:font-size-complex="11pt" style:font-weight-complex="bold"/>
    </style:style>
    <style:style style:name="T59" style:family="text">
      <style:text-properties style:font-name="Tahoma" fo:font-size="11pt" fo:font-weight="bold" officeooo:rsid="00267bbe" style:font-size-asian="11pt" style:font-weight-asian="bold" style:font-name-complex="Tahoma" style:font-size-complex="11pt" style:font-weight-complex="bold"/>
    </style:style>
    <style:style style:name="T60" style:family="text">
      <style:text-properties style:font-name="Tahoma" fo:font-size="11pt" fo:font-weight="bold" officeooo:rsid="002c66ba" style:font-size-asian="11pt" style:font-weight-asian="bold" style:font-name-complex="Tahoma" style:font-size-complex="11pt" style:font-weight-complex="bold"/>
    </style:style>
    <style:style style:name="T61" style:family="text">
      <style:text-properties style:font-name="Tahoma" fo:font-size="11pt" fo:font-weight="bold" officeooo:rsid="002c72e6" style:font-size-asian="11pt" style:font-weight-asian="bold" style:font-name-complex="Tahoma" style:font-size-complex="11pt" style:font-weight-complex="bold"/>
    </style:style>
    <style:style style:name="T62" style:family="text">
      <style:text-properties style:font-name="Tahoma" fo:font-size="11pt" fo:font-weight="bold" officeooo:rsid="002e0c0f" style:font-size-asian="11pt" style:font-weight-asian="bold" style:font-name-complex="Tahoma" style:font-size-complex="11pt" style:font-weight-complex="bold"/>
    </style:style>
    <style:style style:name="T63" style:family="text">
      <style:text-properties style:font-name="Tahoma" style:font-name-complex="Tahoma"/>
    </style:style>
    <style:style style:name="T64" style:family="text">
      <style:text-properties style:font-name="Tahoma" officeooo:rsid="0015964f"/>
    </style:style>
    <style:style style:name="T65" style:family="text">
      <style:text-properties style:font-name="SymbolMT" fo:font-weight="normal" style:font-weight-asian="normal" style:font-name-complex="SymbolMT" style:font-weight-complex="normal"/>
    </style:style>
    <style:style style:name="T66" style:family="text">
      <style:text-properties officeooo:rsid="001b4bd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9"><draw:frame draw:style-name="fr1" draw:name="Cornice1" text:anchor-type="char" svg:x="-0.249cm" svg:y="-0.422cm" svg:width="6.057cm" svg:height="3.074cm" draw:z-index="0"><draw:text-box><text:h text:style-name="P54" text:outline-level="4"/><text:p text:style-name="P49"><text:span text:style-name="T64">E</text:span><text:span text:style-name="T55">senzione Marca da Bollo ai sensi del D.L <text:s/></text:span><text:span text:style-name="T63">30 dicembre 2021, n. 228 convertito con modificazioni dalla legge 25 febbraio 2022</text:span></text:p><text:p text:style-name="P48"/><text:h text:style-name="P55" text:outline-level="4"/></draw:text-box></draw:frame></text:h>
      <text:h text:style-name="Heading_20_9" text:outline-level="9"/>
      <text:h text:style-name="Heading_20_9" text:outline-level="9"/>
      <text:h text:style-name="P56" text:outline-level="9">AL <text:s/>COMUNE DI <text:s/>FORMIA</text:h>
      <text:p text:style-name="P6"><text:span text:style-name="T1"><text:s/></text:span><text:span text:style-name="T2"><text:tab/><text:tab/><text:tab/><text:tab/> <text:s text:c="9"/></text:span><text:span text:style-name="T4">SERVIZIO SVILUPPO ECONOMICO </text:span></text:p>
      <text:p text:style-name="P7">Via Vitruvio, n.190</text:p>
      <text:p text:style-name="P10">04023– FORMIA (LT)</text:p>
      <text:p text:style-name="P6"><text:span text:style-name="T6">pec: <text:s/></text:span><text:a xlink:type="simple" xlink:href="mailto:protocollo@pec.cittadiformia.it" text:style-name="Internet_20_link" text:visited-style-name="Visited_20_Internet_20_Link"><text:span text:style-name="Internet_20_link"><text:span text:style-name="T40">protocollo@pec.cittadiformia.it</text:span></text:span></text:a> </text:p>
      <text:p text:style-name="P9"/>
      <text:p text:style-name="P9"/>
      <text:p text:style-name="P9"/>
      <text:p text:style-name="P51"><text:span text:style-name="T7">Oggetto: </text:span><text:span text:style-name="T5">richiesta autorizzazione occupazione suolo pubblico (</text:span><text:span text:style-name="T57">D.L. </text:span><text:span text:style-name="T60">21</text:span><text:span text:style-name="T57"> </text:span><text:span text:style-name="T60">marzo</text:span><text:span text:style-name="T57"> 202</text:span><text:span text:style-name="T60">2</text:span><text:span text:style-name="T57">, n. 2</text:span><text:span text:style-name="T60">1</text:span><text:span text:style-name="T57"> </text:span><text:span text:style-name="T61">co</text:span><text:span text:style-name="T62">nvertito</text:span><text:span text:style-name="T61"> con</text:span><text:span text:style-name="T57"> modificazioni dalla </text:span><text:span text:style-name="T62">L</text:span><text:span text:style-name="T57">egge </text:span><text:span text:style-name="T62">20</text:span><text:span text:style-name="T57"> </text:span><text:span text:style-name="T62">maggio</text:span><text:span text:style-name="T57"> 2022, </text:span><text:span text:style-name="T59">n. </text:span><text:span text:style-name="T62">5</text:span><text:span text:style-name="T59">1</text:span><text:span text:style-name="T58">)</text:span></text:p>
      <text:p text:style-name="P1"><text:line-break/></text:p>
      <text:p text:style-name="P11"/>
      <text:p text:style-name="P8">RICHIEDENTE</text:p>
      <text:p text:style-name="P13">Il/la sottoscritto/a …………………………………………………………………………………………………………, </text:p>
      <text:p text:style-name="P13">consapevole delle sanzioni penali (nel caso di dichiarazioni non veritiere, di formazione o uso di atti falsi) richiamate dall’art.76 del D.P.R. 445 del 29 dicembre 2000, nel dichiarare sotto la propria responsabilità di essere:</text:p>
      <text:p text:style-name="P13">nato/a a …………………………………………...……………….………, il …………………………...………….…., residente in ……………………………………….…………………., Via ……………………..................…….......... CAP ……………….. Tel. …………………..…………..… cellulare ………………….…………………….</text:p>
      <text:p text:style-name="P13">con domicilio in <text:s/>………………., <text:s/>Via …………………............................. CAP ………. <text:s text:c="2"/>Tel. ……………………</text:p>
      <text:p text:style-name="P13">Cod. fiscale ……………………………………………………… P. IVA ……………………………………………….</text:p>
      <text:p text:style-name="P24"><text:span text:style-name="T10">Indirizzo posta elettronica (obbligatorio ai sensi della L.n°190 del 06/11/2012)</text:span><text:span text:style-name="T2"> </text:span><text:span text:style-name="T9">proprio e di tutti i soggetti interessati …………………………………………………………………………………………………………………. ………………………………………………………………………………………………………………………………</text:span></text:p>
      <text:p text:style-name="P12"/>
      <text:p text:style-name="P24"><text:span text:style-name="T2">VESTE GIURIDICA </text:span><text:span text:style-name="T8">(specificare la veste giuridica del richiedente: in proprio, n.q. di rapp.te ecc.)</text:span><text:span text:style-name="T9"> </text:span></text:p>
      <text:p text:style-name="P14">in proprio</text:p>
      <text:p text:style-name="P14">n.q. di legale rappresentante di 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titolare dell’attività denominata…………………………………………………………………………………………..</text:p>
      <text:p text:style-name="P13">sita in …………………………………….alla Via………………………………………………………………………..</text:p>
      <text:p text:style-name="P28"/>
      <text:p text:style-name="P24"><text:span text:style-name="T3">Visto</text:span><text:span text:style-name="T9"> il <text:s/>Regolamento Comunale approvato con Deliberazione di Consiglio Comunale n. 23 del 24/04/2012 e <text:s text:c="2"/>la normativa vigente;</text:span></text:p>
      <text:p text:style-name="P13"/>
      <text:p text:style-name="P24"><text:span text:style-name="T3">Visto</text:span><text:span text:style-name="T9"> il Regolamento <text:s/>Comunale approvato con Deliberazione di <text:s/>di Consiglio Comunale n. 79 del 30/04/94 e s.m.e i.;</text:span></text:p>
      <text:p text:style-name="P13"/>
      <text:p text:style-name="P26"><text:span text:style-name="T3">Visto</text:span><text:span text:style-name="T9"> </text:span><text:span text:style-name="T26">il </text:span><text:span text:style-name="T23">D.L. </text:span><text:span text:style-name="T24">21 marzo</text:span><text:span text:style-name="T23"> 2021, n. 2</text:span><text:span text:style-name="T24">1</text:span><text:span text:style-name="T23"> convertito con modificazioni dalla legge 2</text:span><text:span text:style-name="T24">0</text:span><text:span text:style-name="T23"> </text:span><text:span text:style-name="T24">magg</text:span><text:span text:style-name="T23">io 2022, </text:span><text:span text:style-name="T24">n. 51</text:span><text:span text:style-name="T23"> </text:span><text:span text:style-name="T12">con il quale sono state </text:span><text:span text:style-name="T13">prorogate </text:span><text:span text:style-name="T12">le modalità </text:span><text:span text:style-name="T13">semplificate </text:span><text:span text:style-name="T12">di presentazione delle istanze da parte delle imprese di pubblico esercizio per l’occupazione di spazi ed aree pubbliche;</text:span></text:p>
      <text:p text:style-name="P24"/>
      <text:p text:style-name="P27"><text:span text:style-name="T17">Visto</text:span><text:span text:style-name="T12"> che, ai sensi della </text:span><text:span text:style-name="T14">predetta</text:span><text:span text:style-name="T12"> normativ</text:span><text:span text:style-name="T15">a,</text:span><text:span text:style-name="T12"> la posa in opera temporanea su vie, piazze, strade e altri spazi aperti di interesse culturale o paesaggistico, da parte dei soggetti di cui al comma 1, di strutture amovibili, quali dehors, elementi di arredo urbano, attrezzature, pedane, tavolini, sedute e ombrelloni, purché funzionali all’attività di ristorazione, non è subordinata alle autorizzazioni di cui agli articoli 21</text:span><text:span text:style-name="T16">(autorizzazione per lavori su beni culturali)</text:span><text:span text:style-name="T12"> e 146 </text:span><text:span text:style-name="T16">(autorizzazione paesaggistica)</text:span><text:span text:style-name="T12">del decreto legislativo 22 gennaio 2004, n. 42;</text:span></text:p>
      <text:p text:style-name="P23"/>
      <text:p text:style-name="P32"/>
      <text:h text:style-name="P52" text:outline-level="1">RICHIEDE</text:h>
      <text:p text:style-name="P37"/>
      <text:p text:style-name="P37"/>
      <text:p text:style-name="P25"><text:span text:style-name="T20">A</text:span><text:span text:style-name="T19">utorizzazione per </text:span><text:span text:style-name="T36">l’occupazione di suolo pubblico</text:span></text:p>
      <text:p text:style-name="P22"/>
      <text:p text:style-name="P25"/>
      <text:p text:style-name="P21"><text:soft-page-break/>per l’attività commerciale denominata…………………………………………………………………………………..</text:p>
      <text:p text:style-name="P25"/>
      <text:p text:style-name="P25"><text:span text:style-name="T22">sita in</text:span><text:span text:style-name="T19"> </text:span><text:span text:style-name="T41">via……………………..………….…………………………....……...... </text:span></text:p>
      <text:p text:style-name="P30"/>
      <text:p text:style-name="P25"><text:span text:style-name="T53">Per il</text:span><text:span text:style-name="T54"> periodo</text:span><text:span text:style-name="T53">:</text:span></text:p>
      <text:p text:style-name="P30"/>
      <text:p text:style-name="P25"><text:span text:style-name="T44">Dal</text:span><text:span text:style-name="T41"> ………………………….. Al ………………………… </text:span><text:span text:style-name="T49">(e comunque non oltre la data del 3</text:span><text:span text:style-name="T50">0</text:span><text:span text:style-name="T49">/</text:span><text:span text:style-name="T50">0</text:span><text:span text:style-name="T52">9</text:span><text:span text:style-name="T49">/202</text:span><text:span text:style-name="T51">2</text:span><text:span text:style-name="T49">) </text:span></text:p>
      <text:p text:style-name="P29">Dalle ore …………….. <text:tab/> <text:s text:c="6"/>Alle <text:span text:style-name="T66">o</text:span>re ……………….;</text:p>
      <text:p text:style-name="P30"/>
      <text:p text:style-name="P25"><text:span text:style-name="T56">Per u</text:span><text:span text:style-name="T41">na </text:span><text:span text:style-name="T45">superficie</text:span><text:span text:style-name="T41"> di mq .........................ovvero <text:s/>mt. <text:s/>…...x mt. ………. come da </text:span><text:span text:style-name="T44">planimetria illustrativa</text:span><text:span text:style-name="T41"> allegata sottoscritta dal richiedente, garantendo l’assolvimento delle regole di distanziamento sociale vigenti, </text:span><text:span text:style-name="T46">a </text:span><text:span text:style-name="T47">fronte di una superficie di esercizio commerciale </text:span><text:span text:style-name="T46">pari a mq……………</text:span></text:p>
      <text:p text:style-name="P34"/>
      <text:p text:style-name="P29">di area pubblica utilizzata attualmente quale:</text:p>
      <text:p text:style-name="P25"><text:span text:style-name="T44">marciapiede </text:span><text:span text:style-name="T65"><text:s text:c="54"/></text:span><text:span text:style-name="T44">viabilità </text:span><text:span text:style-name="T65"><text:s text:c="28"/><text:tab/><text:tab/> </text:span><text:span text:style-name="T44">verde pubblico</text:span></text:p>
      <text:p text:style-name="P30"/>
      <text:p text:style-name="P30"/>
      <text:p text:style-name="P33">Descrizione dell’intervento:</text:p>
      <text:p text:style-name="P35">(Indicare la tipologia, modalità e materiale utilizzato nell’occupazione di suolo pubblico, eventuali delimitazioni laterali e quanto altro necessario )</text:p>
      <text:p text:style-name="P29">…..…………………………………………………………………………………………………………</text:p>
      <text:p text:style-name="P29">……………………………………………………….……………………………………………………</text:p>
      <text:p text:style-name="P29">……………………………………………………….……………………………………………………</text:p>
      <text:p text:style-name="P29">……………………………………………………….……………………………………………………</text:p>
      <text:p text:style-name="P25"/>
      <text:p text:style-name="P25"><text:span text:style-name="T46">* </text:span><text:span text:style-name="T48">Nota 1: </text:span><text:span text:style-name="T31">I titolari di pubblici esercizi i cui locali prospettino su uno spazio pubblico sul quale insistono più attività commerciali dovranno presentare una proposta di occupazione <text:s/>condivisa con tutti gli operatori. I</text:span><text:span text:style-name="T11">n mancanza l’Amministrazione provvederà autonomamente secondo principi di proporzionalità, di trasparenza e del <text:s/>rispetto delle misure imposte <text:s/>dalle disposizioni governative per l’emergenza sanitaria.</text:span></text:p>
      <text:p text:style-name="P18"/>
      <text:p text:style-name="P18"/>
      <text:h text:style-name="P53" text:outline-level="1">DICHIARA</text:h>
      <text:p text:style-name="P16"/>
      <text:p text:style-name="P44">1. Di impegnarsi al rispetto delle condizioni <text:s/>stabilite nei Regolamenti Comunali sopra richiamati limitatamente alle disposizioni <text:s/>compatibili con le deroghe previste dal <text:span text:style-name="T39">D.L. 30 dicembre 2021, n. 228 convertito con modificazioni dalla legge 25 febbraio 2022</text:span><text:span text:style-name="T38">;</text:span></text:p>
      <text:p text:style-name="P3"/>
      <text:p text:style-name="P47"><text:span text:style-name="T21">2. Che, ai fini </text:span><text:span text:style-name="T22">del rispetto delle norme edilizie, urbanistiche ed ambientali-paesaggistiche, <text:s text:c="2"/>relativamente alle </text:span><text:span text:style-name="T19">installazioni esterne</text:span><text:span text:style-name="T22"> poste in opera al servizio dell'attività economica di riferimento, queste sono costituite da</text:span><text:span text:style-name="T25">:</text:span></text:p>
      <text:p text:style-name="P2"/>
      <text:p text:style-name="P41"><text:span text:style-name="T27"><text:s text:c="4"/></text:span><text:span text:style-name="T25">[ <text:s text:c="4"/>] sedie,tavolini e ombrelloni( specificare numero di ciascun tipo);</text:span></text:p>
      <text:p text:style-name="P3"/>
      <text:p text:style-name="P41"><text:span text:style-name="T27"><text:s text:c="3"/></text:span><text:span text:style-name="T25">[ <text:s text:c="2"/>] tende, pedane, manufatti ornamentali (fioriere e similari), elementi ombreggianti o altre strutture <text:s/>di arredo prive di parti in muratura o stabilmente ancorate al suolo, rientranti pertanto nella casistica delle strutture di facile rimozione di cui all'allegato "A" art.2,comma 1,del DPR n.31/2017 e smi;</text:span></text:p>
      <text:p text:style-name="P5"/>
      <text:p text:style-name="P41"><text:span text:style-name="T29">*</text:span><text:span text:style-name="T32"> Nota 2: L'installazione di dette strutture sulla porzione di suolo pubblico, <text:s/>previa regolare concessione di suolo pubblico, è esclusa dall'autorizzazione paesaggistica se ricadente in zona vincolata dal paesaggio; in ambito non vincolato è fatto comunque divieto d'uso di teli serricoli o elementi in plastica o similari, a salvaguardia del decoro urbano ai sensi dell'art.42 e seguenti del Regolamento Edilizio Comunale (REC), e nelle more dell'adozione del nuovo REC recante le norme per la disciplina e la tutela del centri e nuclei storici e spazi pubblici per quanto attiene il decoro urbano di cui si dovrà dotare l'Ente;</text:span></text:p>
      <text:p text:style-name="P3"/>
      <text:p text:style-name="P42"><text:span text:style-name="T32">* Nota 3: </text:span><text:span text:style-name="T33">L’installazione di gazebo, dehors e ogni struttura verticale di copertura dell’occupazione di suolo pubblico è soggetta alle procedure di cui al vigente DPR n. 380/01.</text:span></text:p>
      <text:p text:style-name="P5"/>
      <text:p text:style-name="P43">3. che l'accatastamento notturno delle strutture <text:s/>avverrà <text:s/>all'interno dell'area in concessione a distanza dalle panchine e/o percorsi pedonali pubblici esistenti, in maniera tale da non creare barriere e/o intralcio alle persone e ai diversamente abili;</text:p>
      <text:p text:style-name="P4"/>
      <text:p text:style-name="P43"><text:soft-page-break/>4. di <text:s/>impegnarsi al rispetto delle norme igieniche soprattutto per quanto attiene il conferimento dei rifiuti secondo gli orari di raccolta differenziata degli stessi ad evitarne l'abbandono agli angoli delle strade e comunque in luoghi e spazi <text:s/>pubblici;</text:p>
      <text:p text:style-name="P4"/>
      <text:p text:style-name="P43">5. di impegnarsi al ripristino della stato dei luoghi a fine occupazione;</text:p>
      <text:p text:style-name="P3"/>
      <text:p text:style-name="P43">6. <text:s/>di <text:s text:c="2"/>procedere alla occupazione del suolo richiesto solo dopo aver ritirato la relativa autorizzazione, previa acquisizione da parte dell’Ufficio del parere del Comando di Polizia Locale;</text:p>
      <text:p text:style-name="P4"/>
      <text:p text:style-name="P45">7. che, nell’effettuare l’occupazione di suolo con la presente richiesta, ci si <text:s/>atterrà <text:s/>alle eventuali condizioni e prescrizioni indicate nell’atto di autorizzazione;</text:p>
      <text:p text:style-name="P38"/>
      <text:p text:style-name="P41"><text:span text:style-name="T28">8. </text:span><text:span text:style-name="T34">di <text:s/>impegna</text:span><text:span text:style-name="T35">r</text:span><text:span text:style-name="T34">si <text:s/>a corrispondere l’importo della Tari dovuta, <text:s/>sulla base delle tariffe approvate dall’Ente e comunicate con apposito provvedimento del Servizio competente. <text:s/></text:span></text:p>
      <text:p text:style-name="P3"/>
      <text:p text:style-name="P3"/>
      <text:p text:style-name="P46">Si allega:</text:p>
      <text:p text:style-name="P39"/>
      <text:list xml:id="list160846810" text:style-name="WW8Num2">
        <text:list-item>
          <text:p text:style-name="P50"><text:span text:style-name="T18">Planimetria illustrativa </text:span><text:span text:style-name="T22">sottoscritta dal richiedente dalla quale si evinca con chiarezza l’ubicazione della occupazione richiesta e la relativa superficie/dimensioni, con indicazione dell’</text:span><text:span text:style-name="T25">ampiezza del tratto di marciapiede e/o strada e/o piazza pubblica da occupare, garantendo il passaggio pedonale da assicurare durante l’occupazione, in particolare se collegata a cantieri per lavori, e garantendo il rispetto delle regole di distanziamento sociale vigente.</text:span><text:span text:style-name="T30"> </text:span></text:p>
        </text:list-item>
      </text:list>
      <text:p text:style-name="P40"/>
      <text:list xml:id="list133611958766133" text:continue-numbering="true" text:style-name="WW8Num2">
        <text:list-item>
          <text:p text:style-name="P50"><text:span text:style-name="T18">copia del documento di riconoscimento e del codice fiscale del richiedente</text:span><text:span text:style-name="T25">;</text:span></text:p>
        </text:list-item>
      </text:list>
      <text:p text:style-name="P15"/>
      <text:p text:style-name="P15"/>
      <text:p text:style-name="P39"/>
      <text:p text:style-name="P15"/>
      <text:h text:style-name="P58" text:outline-level="6"><text:span text:style-name="T22">Formia, lì……………………...<text:tab/><text:tab/><text:tab/><text:tab/><text:tab/><text:tab/></text:span><text:span text:style-name="T37">Firma del richiedente</text:span></text:h>
      <text:p text:style-name="P17"/>
      <text:p text:style-name="P17"><text:tab/><text:tab/><text:tab/><text:tab/><text:tab/><text:tab/><text:tab/>..............................................…</text:p>
      <text:p text:style-name="P17"/>
      <text:p text:style-name="P17"/>
      <text:p text:style-name="P17"/>
      <text:p text:style-name="P17"/>
      <text:p text:style-name="P17"/>
      <text:p text:style-name="P17">**********************************************************************************************</text:p>
      <text:p text:style-name="P15">Il/la sottoscritto/a autorizza il/la Sig./Sig.ra ………………………………………………………. ad espletare tutte le formalità inerenti la presente la domanda e a provvedere al ritiro dell’autorizzazione. A tal fine allega copia del documento di identità del/della delegato/a.</text:p>
      <text:p text:style-name="P15"/>
      <text:p text:style-name="P21">Formia, lì………………………...</text:p>
      <text:p text:style-name="P36"><text:span text:style-name="T18"><text:tab/><text:tab/><text:tab/><text:tab/><text:tab/><text:tab/></text:span><text:span text:style-name="T37">Firma del richiedente</text:span></text:p>
      <text:p text:style-name="P20"/>
      <text:p text:style-name="P20"><text:tab/><text:tab/><text:tab/><text:tab/><text:tab/><text:tab/>...................................................</text:p>
      <text:p text:style-name="P19"/>
      <text:p text:style-name="P1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MT" svg:font-family="SymbolMT"/>
    <style:font-face style:name="Titillium Web" svg:font-family="'Titillium Web', Helvetica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4pt" fo:font-weight="bold" style:font-size-asian="2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-BoldMT" fo:font-family="Arial-BoldMT" style:font-family-generic="swiss" fo:font-weight="bold" style:font-weight-asian="bold" style:font-name-complex="Arial-BoldMT" style:font-family-complex="Arial-BoldMT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2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-0.1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p0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c5" style:family="paragraph" style:parent-style-name="Standard">
      <style:paragraph-properties style:line-height-at-least="0.423cm" fo:text-align="center" style:justify-single-word="false" fo:orphans="0" fo:widows="0"/>
      <style:text-properties fo:font-size="12pt" style:font-size-asian="12pt"/>
    </style:style>
    <style:style style:name="p12" style:family="paragraph" style:parent-style-name="Standard">
      <style:paragraph-properties style:line-height-at-least="0.423cm" fo:orphans="0" fo:widows="0"/>
      <style:text-properties fo:font-size="12pt" style:font-size-asian="12pt"/>
    </style:style>
    <style:style style:name="p18" style:family="paragraph" style:parent-style-name="Standard">
      <style:paragraph-properties fo:margin-left="18.274cm" fo:margin-right="0cm" style:line-height-at-least="0.423cm" fo:orphans="0" fo:widows="0" fo:text-indent="0cm" style:auto-text-indent="false">
        <style:tab-stops>
          <style:tab-stop style:position="20.814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style:line-height-at-least="1.058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1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c2" style:family="paragraph" style:parent-style-name="Standard">
      <style:paragraph-properties style:line-height-at-least="0.423cm" fo:text-align="center" style:justify-single-word="false" fo:orphans="0" fo:widows="0"/>
      <style:text-properties fo:font-size="12pt" style:font-size-asian="12pt"/>
    </style:style>
    <style:style style:name="c3" style:family="paragraph" style:parent-style-name="Standard">
      <style:paragraph-properties style:line-height-at-least="0.423cm" fo:text-align="center" style:justify-single-word="false" fo:orphans="0" fo:widows="0"/>
      <style:text-properties fo:font-size="12pt" style:font-size-asian="12pt"/>
    </style:style>
    <style:style style:name="p5" style:family="paragraph" style:parent-style-name="Standard">
      <style:paragraph-properties fo:margin-left="0.917cm" fo:margin-right="0cm" style:line-height-at-least="0.423cm" fo:orphans="0" fo:widows="0" fo:text-indent="0cm" style:auto-text-indent="false">
        <style:tab-stops>
          <style:tab-stop style:position="1.623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style:line-height-at-least="0.6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margin-left="3.845cm" fo:margin-right="0cm" style:line-height-at-least="0.6cm" fo:orphans="0" fo:widows="0" fo:text-indent="0cm" style:auto-text-indent="false">
        <style:tab-stops>
          <style:tab-stop style:position="6.385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style:line-height-at-least="0.6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1.778cm" fo:margin-right="0cm" style:line-height-at-least="0.6cm" fo:orphans="0" fo:widows="0" fo:text-indent="-0.762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c19" style:family="paragraph" style:parent-style-name="Standard">
      <style:paragraph-properties style:line-height-at-least="0.423cm" fo:text-align="center" style:justify-single-word="false" fo:orphans="0" fo:widows="0"/>
      <style:text-properties fo:font-size="12pt" style:font-size-asian="12pt"/>
    </style:style>
    <style:style style:name="p20" style:family="paragraph" style:parent-style-name="Standard">
      <style:paragraph-properties fo:margin-left="3.563cm" fo:margin-right="0cm" style:line-height-at-least="0.6cm" fo:orphans="0" fo:widows="0" fo:text-indent="0cm" style:auto-text-indent="false">
        <style:tab-stops>
          <style:tab-stop style:position="6.103cm"/>
        </style:tab-stops>
      </style:paragraph-properties>
      <style:text-properties fo:font-size="12pt" style:font-size-asian="12pt"/>
    </style:style>
    <style:style style:name="c21" style:family="paragraph" style:parent-style-name="Standard">
      <style:paragraph-properties style:line-height-at-least="0.423cm" fo:text-align="center" style:justify-single-word="false" fo:orphans="0" fo:widows="0"/>
      <style:text-properties fo:font-size="12pt" style:font-size-asian="12pt"/>
    </style:style>
    <style:style style:name="c22" style:family="paragraph" style:parent-style-name="Standard">
      <style:paragraph-properties style:line-height-at-least="0.423cm" fo:text-align="center" style:justify-single-word="false" fo:orphans="0" fo:widows="0"/>
      <style:text-properties fo:font-size="12pt" style:font-size-asian="12pt"/>
    </style:style>
    <style:style style:name="c23" style:family="paragraph" style:parent-style-name="Standard">
      <style:paragraph-properties style:line-height-at-least="0.423cm" fo:text-align="center" style:justify-single-word="false" fo:orphans="0" fo:widows="0"/>
      <style:text-properties fo:font-size="12pt" style:font-size-asian="12pt"/>
    </style:style>
    <style:style style:name="p24" style:family="paragraph" style:parent-style-name="Standard">
      <style:paragraph-properties fo:margin-left="2.187cm" fo:margin-right="0cm" style:line-height-at-least="1.058cm" fo:orphans="0" fo:widows="0" fo:text-indent="0cm" style:auto-text-indent="false">
        <style:tab-stops>
          <style:tab-stop style:position="0.353cm"/>
        </style:tab-stops>
      </style:paragraph-properties>
      <style:text-properties fo:font-size="12pt" style:font-size-asian="12pt"/>
    </style:style>
    <style:style style:name="t26" style:family="paragraph" style:parent-style-name="Standard">
      <style:paragraph-properties style:line-height-at-least="0.423cm" fo:orphans="0" fo:widows="0"/>
      <style:text-properties fo:font-size="12pt" style:font-size-asian="12pt"/>
    </style:style>
    <style:style style:name="p27" style:family="paragraph" style:parent-style-name="Standard">
      <style:paragraph-properties fo:margin-left="0.762cm" fo:margin-right="0cm" style:line-height-at-least="0.494cm" fo:orphans="0" fo:widows="0" fo:text-indent="-1.524cm" style:auto-text-indent="false">
        <style:tab-stops>
          <style:tab-stop style:position="1.764cm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 fo:margin-left="1.778cm" fo:margin-right="0cm" style:line-height-at-least="0.494cm" fo:orphans="0" fo:widows="0" fo:text-indent="-0.762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16.334cm" fo:margin-right="0cm" style:line-height-at-least="0.423cm" fo:orphans="0" fo:widows="0" fo:text-indent="0cm" style:auto-text-indent="false">
        <style:tab-stops>
          <style:tab-stop style:position="18.874cm"/>
        </style:tab-stops>
      </style:paragraph-properties>
      <style:text-properties fo:font-size="12pt" style:font-size-asian="12pt"/>
    </style:style>
    <style:style style:name="c31" style:family="paragraph" style:parent-style-name="Standard">
      <style:paragraph-properties style:line-height-at-least="0.423cm" fo:text-align="center" style:justify-single-word="false" fo:orphans="0" fo:widows="0"/>
      <style:text-properties fo:font-size="12pt" style:font-size-asian="12pt"/>
    </style:style>
    <style:style style:name="c32" style:family="paragraph" style:parent-style-name="Standard">
      <style:paragraph-properties style:line-height-at-least="0.423cm" fo:text-align="center" style:justify-single-word="false" fo:orphans="0" fo:widows="0"/>
      <style:text-properties fo:font-size="12pt" style:font-size-asian="12pt"/>
    </style:style>
    <style:style style:name="c34" style:family="paragraph" style:parent-style-name="Standard">
      <style:paragraph-properties style:line-height-at-least="0.423cm" fo:text-align="center" style:justify-single-word="false" fo:orphans="0" fo:widows="0"/>
      <style:text-properties fo:font-size="12pt" style:font-size-asian="12pt"/>
    </style:style>
    <style:style style:name="p35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36" style:family="paragraph" style:parent-style-name="Standard">
      <style:paragraph-properties style:line-height-at-least="0.423cm" fo:orphans="0" fo:widows="0"/>
      <style:text-properties fo:font-size="12pt" style:font-size-asian="12pt"/>
    </style:style>
    <style:style style:name="c37" style:family="paragraph" style:parent-style-name="Standard">
      <style:paragraph-properties style:line-height-at-least="0.423cm" fo:text-align="center" style:justify-single-word="false" fo:orphans="0" fo:widows="0"/>
      <style:text-properties fo:font-size="12pt" style:font-size-asian="12pt"/>
    </style:style>
    <style:style style:name="p38" style:family="paragraph" style:parent-style-name="Standard">
      <style:paragraph-properties fo:margin-left="1.834cm" fo:margin-right="0cm" style:line-height-at-least="0.423cm" fo:orphans="0" fo:widows="0" fo:text-indent="0cm" style:auto-text-indent="false">
        <style:tab-stops>
          <style:tab-stop style:position="0.706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margin-left="18.203cm" fo:margin-right="0cm" style:line-height-at-least="0.423cm" fo:orphans="0" fo:widows="0" fo:text-indent="0cm" style:auto-text-indent="false">
        <style:tab-stops>
          <style:tab-stop style:position="20.743cm"/>
        </style:tab-stops>
      </style:paragraph-properties>
      <style:text-properties fo:font-size="12pt" style:font-size-asian="12pt"/>
    </style:style>
    <style:style style:name="p41" style:family="paragraph" style:parent-style-name="Standard">
      <style:paragraph-properties fo:margin-left="17.992cm" fo:margin-right="0cm" style:line-height-at-least="0.423cm" fo:orphans="0" fo:widows="0" fo:text-indent="0cm" style:auto-text-indent="false">
        <style:tab-stops>
          <style:tab-stop style:position="20.532cm"/>
        </style:tab-stops>
      </style:paragraph-properties>
      <style:text-properties fo:font-size="12pt" style:font-size-asian="12pt"/>
    </style:style>
    <style:style style:name="p42" style:family="paragraph" style:parent-style-name="Standard">
      <style:paragraph-properties fo:margin-left="4.727cm" fo:margin-right="0cm" style:line-height-at-least="0.423cm" fo:orphans="0" fo:widows="0" fo:text-indent="0cm" style:auto-text-indent="false">
        <style:tab-stops>
          <style:tab-stop style:position="7.267cm"/>
        </style:tab-stops>
      </style:paragraph-properties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-left="0.199cm" fo:margin-right="0.199cm" fo:text-indent="0cm" style:auto-text-indent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MT" fo:font-family="ArialMT" style:font-family-generic="swiss" fo:font-size="5pt" style:font-size-asian="5pt" style:font-name-complex="ArialMT" style:font-family-complex="ArialMT" style:font-family-generic-complex="swiss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Arial-ItalicMT" fo:font-family="Arial-ItalicMT" style:font-family-generic="swiss" fo:font-size="9pt" fo:font-style="italic" fo:font-weight="bold" style:font-size-asian="9pt" style:font-style-asian="italic" style:font-weight-asian="bold" style:font-name-complex="Arial-ItalicMT" style:font-family-complex="Arial-ItalicMT" style:font-family-generic-complex="swiss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/>
    </style:style>
    <style:style style:name="WW8Num4z0" style:family="text"/>
    <style:style style:name="WW8Num5z0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>
      <style:text-properties style:font-name="ArialMT" fo:font-family="ArialMT" style:font-family-generic="swiss" fo:font-weight="bold" style:font-weight-asian="bold" style:font-name-complex="ArialMT" style:font-family-complex="ArialMT" style:font-family-generic-complex="swiss"/>
    </style:style>
    <style:style style:name="WW8Num13z0" style:family="text"/>
    <style:style style:name="WW8Num14z0" style:family="text"/>
    <style:style style:name="WW8Num15z0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00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FORMIA</dc:title>
    <meta:initial-creator>FERRAZINF</meta:initial-creator>
    <meta:creation-date>2015-09-21T09:03:00</meta:creation-date>
    <dc:date>2022-06-27T13:36:10.553000000</dc:date>
    <meta:print-date>2021-04-19T15:37:09.106000000</meta:print-date>
    <meta:editing-cycles>50</meta:editing-cycles>
    <meta:editing-duration>PT7H17M22S</meta:editing-duration>
    <meta:generator>LibreOffice/6.2.4.2$Windows_X86_64 LibreOffice_project/2412653d852ce75f65fbfa83fb7e7b669a126d64</meta:generator>
    <meta:document-statistic meta:table-count="0" meta:image-count="0" meta:object-count="0" meta:page-count="3" meta:paragraph-count="65" meta:word-count="1024" meta:character-count="8196" meta:non-whitespace-character-count="7046"/>
  </office:meta>
</office:document-meta>
</file>